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<text:s/>efectuados<text:s/>EN CONCEPTO DE<text:s/>arrendamiento de bienes inmuebles</text:p>
      <text:p text:style-name="P4"/>
      <text:p text:style-name="P5">Durante el ejercicio<text:s/>2020 se han<text:s/>efectuado<text:s/>gastos en concepto de<text:s/>arrendamiento de bienes inmuebles por importe de doce mil trescientos cinco euros (12.305,00 €),<text:s/>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Jose Lopez</dc:creator>
    <meta:creation-date>2021-06-25T11:49:00Z</meta:creation-date>
    <dc:date>2021-06-25T11:49:00Z</dc: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50" meta:character-count="329" meta:row-count="2" meta:non-whitespace-character-count="280"/>
  </office:meta>
</office:document-meta>
</file>